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5pt" style:font-size-asian="15pt" style:font-size-complex="15pt"/>
    </style:style>
    <style:style style:name="T3" style:parent-style-name="Policepardéfaut" style:family="text">
      <style:text-properties fo:font-size="15pt" style:font-size-asian="15pt" style:font-size-complex="15pt"/>
    </style:style>
    <style:style style:name="T4" style:parent-style-name="Policepardéfaut" style:family="text">
      <style:text-properties fo:font-size="13pt" style:font-size-asian="13pt" style:font-size-complex="13pt"/>
    </style:style>
    <style:style style:name="T5" style:parent-style-name="Policepardéfaut" style:family="text">
      <style:text-properties fo:font-size="13pt" style:font-size-asian="13pt" style:font-size-complex="13pt"/>
    </style:style>
    <style:style style:name="T6" style:parent-style-name="Policepardéfaut" style:family="text">
      <style:text-properties fo:font-size="15pt" style:font-size-asian="15pt" style:font-size-complex="15pt"/>
    </style:style>
    <style:style style:name="T7" style:parent-style-name="Policepardéfaut" style:family="text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4"/><text:span text:style-name="T2">LA CONFRATERNITE des PELERINS de SAINT-JACQUES</text:span></text:p>
      <text:p text:style-name="Standard"/>
      <text:p text:style-name="Standard"><text:span text:style-name="T3"><text:s text:c="32"/>de <text:s/>COMPOSTELLE en BOURGOGNE</text:span></text:p>
      <text:p text:style-name="Standard"/>
      <text:p text:style-name="Standard"/>
      <text:p text:style-name="Standard"/>
      <text:p text:style-name="Standard"><text:span text:style-name="T4"><text:s text:c="25"/>aura le plaisir de vous</text:span><text:span text:style-name="T5"><text:s/>accueillir à <text:s/></text:span><text:span text:style-name="T6">SALMAISE</text:span><text:span text:style-name="T7"><text:s/>(21690) le</text:span></text:p>
      <text:p text:style-name="P8"/>
      <text:p text:style-name="P9"><text:s text:c="39"/>DIMANCHE 08 DECEMBRE 2019</text:p>
      <text:p text:style-name="P10"/>
      <text:p text:style-name="P11"/>
      <text:p text:style-name="P12"/>
      <text:p text:style-name="P13"/>
      <text:p text:style-name="P14"/>
      <text:p text:style-name="Standard"><text:s/>08h30: <text:s text:c="9"/>accueil  <text:s text:c="2"/>place du champ de foire (vers l'église)</text:p>
      <text:p text:style-name="Standard"><text:s/>09h00 : <text:s text:c="8"/>messe</text:p>
      <text:p text:style-name="Standard"><text:s/>10h00 : <text:s text:c="7"/>départ pour une marche de 10 kms environ</text:p>
      <text:p text:style-name="Standard"><text:s/>12h30 : <text:s text:c="7"/>apéritif offert par la confraternité (prévoir votre gobelet)</text:p>
      <text:p text:style-name="Standard"><text:s text:c="21"/>repas tiré du sac .Les sacs de repas seront mis le<text:s/>matin<text:s/>dans un véhicule</text:p>
      <text:p text:style-name="Standard"><text:s text:c="21"/>qui les déposera dans la salle du déjeuner.</text:p>
      <text:p text:style-name="Standard"><text:s/>14H20 : <text:s text:c="6"/>départ pour une boucle de 6 kms environ</text:p>
      <text:p text:style-name="Standard"><text:s/>17h00 : <text:s text:c="7"/>retour aux voitures</text:p>
      <text:p text:style-name="Standard"/>
      <text:p text:style-name="Standard"><text:s text:c="21"/>Les distances et les horaires (sauf pour la messe) sont donnés à titre indicatif</text:p>
      <text:p text:style-name="Standard"><text:s text:c="20"/>et pourront être aménagés en fonction de la météo.</text:p>
      <text:p text:style-name="Standard"><text:s text:c="11"/><text:s text:c="10"/>Il est possible de ne participer <text:s/>qu'à la sortie du<text:s/>matin<text:s/>ou à <text:s/>celle de l'après-midi</text:p>
      <text:p text:style-name="Standard"/>
      <text:p text:style-name="Standard"><text:s text:c="21"/></text:p>
      <text:p text:style-name="Standard"/>
      <text:p text:style-name="Standard"/>
      <text:p text:style-name="Standard"><text:s text:c="78"/>la Présidente</text:p>
      <text:p text:style-name="Standard"/>
      <text:p text:style-name="Standard"><text:s text:c="42"/><text:s text:c="29"/>Christiane CARRION</text:p>
      <text:p text:style-name="Standard"/>
      <text:p text:style-name="Standard"/>
      <text:p text:style-name="Standard"><text:span text:style-name="T15">pour tous renseignements</text:span><text:span text:style-name="T16">: 06797298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an carrion</meta:initial-creator>
    <dc:creator>Philippe MONPAYS</dc:creator>
    <meta:creation-date>2019-11-13T09:32:00Z</meta:creation-date>
    <dc:date>2019-11-18T13:05:00Z</dc:date>
    <meta:print-date>2019-11-13T09:53:00Z</meta:print-date>
    <meta:template xlink:href="Normal" xlink:type="simple"/>
    <meta:editing-cycles>3</meta:editing-cycles>
    <meta:editing-duration>PT420S</meta:editing-duration>
    <meta:document-statistic meta:page-count="1" meta:paragraph-count="2" meta:word-count="199" meta:character-count="1292" meta:row-count="9" meta:non-whitespace-character-count="1095"/>
  </office:meta>
</office:document-meta>
</file>